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Linea_32_tipo_32_cas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Linea_32_tipo_32_cas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Normal_L._32_Emergencia_32_3_32__40_2_4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L._32_Emergencia_32_3_32__40_2_41__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L._32_Emergencia_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L._32_Emergencia_32_3_32__40_2_41_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L._32_Emergencia_32_1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ínea_mujer_21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Servicio ofrecido</text:p>
          </table:table-cell>
          <table:table-cell office:value-type="string" table:style-name="ce18">
            <text:p>Llamadas atendidas</text:p>
          </table:table-cell>
          <table:table-cell office:value-type="string" table:style-name="ce18">
            <text:p>MES</text:p>
          </table:table-cell>
          <table:table-cell office:value-type="string" table:style-name="ce18">
            <text:p>AÑO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1</text:p>
          </table:table-cell>
          <table:table-cell office:value-type="float" office:value="381" table:style-name="ce5">
            <text:p>381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1</text:p>
          </table:table-cell>
          <table:table-cell office:value-type="float" office:value="380" table:style-name="ce5">
            <text:p>380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1</text:p>
          </table:table-cell>
          <table:table-cell office:value-type="float" office:value="340" table:style-name="ce5">
            <text:p>34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1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float" office:value="1396" table:style-name="ce4">
            <text:p>139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2</text:p>
          </table:table-cell>
          <table:table-cell office:value-type="float" office:value="11826" table:style-name="ce4">
            <text:p>1182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float" office:value="2060" table:style-name="ce4">
            <text:p>206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2</text:p>
          </table:table-cell>
          <table:table-cell office:value-type="string" table:style-name="ce4">
            <text:p>53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string" table:style-name="ce4">
            <text:p>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cate o emergencia de personas en riesg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en coordinación con el Servicio 9-1-3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ientación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ferimien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*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4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4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3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float" office:value="663" table:style-name="ce4">
            <text:p>66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float" office:value="859" table:style-name="ce4">
            <text:p>859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989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4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976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9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9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69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8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8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74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cate o emergencia de personas en riesg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uimiento en coordinación con el Servicio 9-1-1</text:p>
          </table:table-cell>
          <table:table-cell office:value-type="string" table:style-name="ce6">
            <text:p>1038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**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oyo logístic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844" table:style-name="ce8">
            <text:p>844</text:p>
          </table:table-cell>
          <table:table-cell office:value-type="string" table:style-name="ce9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25" table:style-name="ce8">
            <text:p>2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318" table:style-name="ce8">
            <text:p>31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66" table:style-name="ce8">
            <text:p>6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869" table:style-name="ce8">
            <text:p>86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67" table:style-name="ce8">
            <text:p>667</text:p>
          </table:table-cell>
          <table:table-cell office:value-type="string" table:style-name="ce8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11" table:style-name="ce8">
            <text:p>611</text:p>
          </table:table-cell>
          <table:table-cell office:value-type="string" table:style-name="ce8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45" table:style-name="ce8">
            <text:p>45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21" table:style-name="ce8">
            <text:p>621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58" table:style-name="ce8">
            <text:p>58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702" table:style-name="ce8">
            <text:p>702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97" table:style-name="ce8">
            <text:p>49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82" table:style-name="ce8">
            <text:p>8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05" table:style-name="ce8">
            <text:p>50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59" table:style-name="ce8">
            <text:p>5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380" table:style-name="ce8">
            <text:p>38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76" table:style-name="ce8">
            <text:p>7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34" table:style-name="ce8">
            <text:p>43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77" table:style-name="ce8">
            <text:p>77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95" table:style-name="ce8">
            <text:p>49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50" table:style-name="ce11">
            <text:p>50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42" table:style-name="ce11">
            <text:p>442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7" table:style-name="ce11">
            <text:p>17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27" table:style-name="ce11">
            <text:p>427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67" table:style-name="ce11">
            <text:p>67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48" table:style-name="ce11">
            <text:p>148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59" table:style-name="ce11">
            <text:p>459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23" table:style-name="ce12">
            <text:p>123</text:p>
          </table:table-cell>
          <table:table-cell office:value-type="string" table:style-name="ce4">
            <text:p>ABRIL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23" table:style-name="ce12">
            <text:p>523</text:p>
          </table:table-cell>
          <table:table-cell office:value-type="string" table:style-name="ce4">
            <text:p>ABRIL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0" table:style-name="ce11">
            <text:p>10</text:p>
          </table:table-cell>
          <table:table-cell office:value-type="string" table:style-name="ce4">
            <text:p>ABRIL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MAY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76" table:style-name="ce12">
            <text:p>576</text:p>
          </table:table-cell>
          <table:table-cell office:value-type="string" table:style-name="ce4">
            <text:p>MAY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53" table:style-name="ce11">
            <text:p>53</text:p>
          </table:table-cell>
          <table:table-cell office:value-type="string" table:style-name="ce4">
            <text:p>MAY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70" table:style-name="ce12">
            <text:p>70</text:p>
          </table:table-cell>
          <table:table-cell office:value-type="string" table:style-name="ce4">
            <text:p>JUN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33" table:style-name="ce12">
            <text:p>533</text:p>
          </table:table-cell>
          <table:table-cell office:value-type="string" table:style-name="ce4">
            <text:p>JUN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JUN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87" table:style-name="ce12">
            <text:p>87</text:p>
          </table:table-cell>
          <table:table-cell office:value-type="string" table:style-name="ce4">
            <text:p>JUL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63" table:style-name="ce12">
            <text:p>563</text:p>
          </table:table-cell>
          <table:table-cell office:value-type="string" table:style-name="ce4">
            <text:p>JUL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JULI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11" table:style-name="ce12">
            <text:p>111</text:p>
          </table:table-cell>
          <table:table-cell office:value-type="string" table:style-name="ce4">
            <text:p>AGOST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25" table:style-name="ce12">
            <text:p>625</text:p>
          </table:table-cell>
          <table:table-cell office:value-type="string" table:style-name="ce4">
            <text:p>AGOST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AGOSTO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29" table:style-name="ce12">
            <text:p>129</text:p>
          </table:table-cell>
          <table:table-cell office:value-type="string" table:style-name="ce4">
            <text:p>SEPT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50" table:style-name="ce12">
            <text:p>650</text:p>
          </table:table-cell>
          <table:table-cell office:value-type="string" table:style-name="ce4">
            <text:p>SEPT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SEPT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93" table:style-name="ce13">
            <text:p>93</text:p>
          </table:table-cell>
          <table:table-cell office:value-type="string" table:style-name="ce4">
            <text:p>OCTU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20" table:style-name="ce13">
            <text:p>620</text:p>
          </table:table-cell>
          <table:table-cell office:value-type="string" table:style-name="ce4">
            <text:p>OCTU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" table:style-name="ce14">
            <text:p>1</text:p>
          </table:table-cell>
          <table:table-cell office:value-type="string" table:style-name="ce4">
            <text:p>OCTU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43" table:style-name="ce13">
            <text:p>143</text:p>
          </table:table-cell>
          <table:table-cell office:value-type="string" table:style-name="ce4">
            <text:p>NOV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74" table:style-name="ce13">
            <text:p>574</text:p>
          </table:table-cell>
          <table:table-cell office:value-type="string" table:style-name="ce4">
            <text:p>NOV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NOV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28" table:style-name="ce13">
            <text:p>128</text:p>
          </table:table-cell>
          <table:table-cell office:value-type="string" table:style-name="ce4">
            <text:p>DIC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705" table:style-name="ce13">
            <text:p>705</text:p>
          </table:table-cell>
          <table:table-cell office:value-type="string" table:style-name="ce4">
            <text:p>DIC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6" table:style-name="ce14">
            <text:p>26</text:p>
          </table:table-cell>
          <table:table-cell office:value-type="string" table:style-name="ce4">
            <text:p>DICIEMBRE</text:p>
          </table:table-cell>
          <table:table-cell office:value-type="string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66" table:style-name="ce15">
            <text:p>66</text:p>
          </table:table-cell>
          <table:table-cell office:value-type="string" table:style-name="ce16">
            <text:p>EN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43" table:style-name="ce15">
            <text:p>443</text:p>
          </table:table-cell>
          <table:table-cell office:value-type="string" table:style-name="ce16">
            <text:p>EN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EN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81" table:style-name="ce15">
            <text:p>81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44" table:style-name="ce15">
            <text:p>544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6" table:style-name="ce15">
            <text:p>26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09" table:style-name="ce15">
            <text:p>109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13" table:style-name="ce15">
            <text:p>613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8" table:style-name="ce15">
            <text:p>8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float" office:value="19" table:style-name="ce15">
            <text:p>19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40" table:style-name="ce15">
            <text:p>54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10" table:style-name="ce15">
            <text:p>110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 y/o Referimiento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o aun abierto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rdinación 911</text:p>
          </table:table-cell>
          <table:table-cell office:value-type="string" table:style-name="ce4">
            <text:p>596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 y/o Referimiento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o aun abierto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rdinación 911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 y/o Referimiento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o aun abierto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rdinación 911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2023</text:p>
          </table:table-cell>
          <table:table-cell table:number-columns-repeated="16380"/>
        </table:table-row>
        <table:table-row table:number-rows-repeated="10482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L._32_Emergencia_32_1_32_3" style:display-name="Normal_L. Emergencia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L._32_Emergencia_32_3_32__40_2_41_" style:display-name="Normal_L. Emergencia 3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L._32_Emergencia_32_3_32__40_2_41__1" style:display-name="Normal_L. Emergencia 3 (2)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L._32_Emergencia_1" style:display-name="Normal_L. Emergencia_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Linea_32_tipo_32_caso" style:display-name="Normal_Linea tipo cas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rancisco Frias</meta:initial-creator>
    <dc:creator>Francisco Frias</dc:creator>
    <meta:creation-date>2017-06-06T09:38:58Z</meta:creation-date>
    <dc:date>2023-04-28T15:06:2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