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Hoja1_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Hoja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Hoja1_32_2_32_2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_Protecciones_32_CA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Protecciones_32_CA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Protecciones_32_CA_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6" style:family="table-cell" style:parent-style-name="Normal_Casa_32_Acogida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Hoja1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Hoja1_32_3" style:data-style-name="N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_Hoja1_32_3" style:data-style-name="N1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Casa_32_Acogida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0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3" table:number-columns-repeated="2" table:default-cell-style-name="ce5"/>
        <table:table-column table:style-name="co6" table:default-cell-style-name="ce5"/>
        <table:table-column table:style-name="co3" table:default-cell-style-name="ce1"/>
        <table:table-column table:style-name="co7" table:number-columns-repeated="2" table:default-cell-style-name="ce1"/>
        <table:table-column table:style-name="co7" table:number-columns-repeated="1012" table:default-cell-style-name="ce4"/>
        <table:table-column table:style-name="co8" table:number-columns-repeated="15360" table:default-cell-style-name="ce1"/>
        <table:table-row table:style-name="ro1">
          <table:table-cell office:value-type="string" table:style-name="ce2">
            <text:p>Casas de Acogida</text:p>
          </table:table-cell>
          <table:table-cell office:value-type="string" table:style-name="ce3">
            <text:p>Total de personas acogidas</text:p>
          </table:table-cell>
          <table:table-cell office:value-type="string" table:style-name="ce3">
            <text:p>Mujeres</text:p>
          </table:table-cell>
          <table:table-cell office:value-type="string" table:style-name="ce3">
            <text:p>Niños - niñas y adolescentes</text:p>
          </table:table-cell>
          <table:table-cell office:value-type="string" table:style-name="ce3">
            <text:p>Niños (0-12 años)</text:p>
          </table:table-cell>
          <table:table-cell office:value-type="string" table:style-name="ce3">
            <text:p>Niñas (0-12 años)</text:p>
          </table:table-cell>
          <table:table-cell office:value-type="string" table:style-name="ce3">
            <text:p>Adolescentes de sexo masculino (13 años en adelante)</text:p>
          </table:table-cell>
          <table:table-cell office:value-type="string" table:style-name="ce3">
            <text:p>Adolescentes de sexo femenino (13 años en adelante)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2" table:style-name="ce3"/>
          <table:table-cell table:number-columns-repeated="16372" table:style-name="ce2"/>
        </table:table-row>
        <table:table-row table:style-name="ro2">
          <table:table-cell office:value-type="string" table:style-name="ce4">
            <text:p>Casa de</text:p>
            <text:p>Acogida Emergencia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2" table:style-name="ce1"/>
          <table:table-cell table:number-columns-repeated="16372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2" table:style-name="ce1"/>
          <table:table-cell table:number-columns-repeated="16372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2" table:style-name="ce1"/>
          <table:table-cell table:number-columns-repeated="16372"/>
        </table:table-row>
        <table:table-row table:style-name="ro2">
          <table:table-cell office:value-type="string" table:style-name="ce4">
            <text:p>Casa de</text:p>
            <text:p>Acogida Emergencia</text:p>
          </table:table-cell>
          <table:table-cell office:value-type="float" office:value="39" table:style-name="ce5">
            <text:p>39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2" table:style-name="ce1"/>
          <table:table-cell table:number-columns-repeated="16372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2" table:style-name="ce1"/>
          <table:table-cell table:number-columns-repeated="16372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2" table:style-name="ce1"/>
          <table:table-cell table:number-columns-repeated="16372"/>
        </table:table-row>
        <table:table-row table:style-name="ro2">
          <table:table-cell office:value-type="string" table:style-name="ce4">
            <text:p>Casa de</text:p>
            <text:p>Acogida Emergencia</text:p>
          </table:table-cell>
          <table:table-cell office:value-type="float" office:value="50" table:style-name="ce5">
            <text:p>50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2" table:style-name="ce1"/>
          <table:table-cell table:number-columns-repeated="16372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38" table:style-name="ce5">
            <text:p>38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2" table:style-name="ce1"/>
          <table:table-cell table:number-columns-repeated="16372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2" table:style-name="ce1"/>
          <table:table-cell table:number-columns-repeated="16372"/>
        </table:table-row>
        <table:table-row table:style-name="ro2">
          <table:table-cell office:value-type="string" table:style-name="ce4">
            <text:p>Casa de</text:p>
            <text:p>Acogida Emergencia</text:p>
          </table:table-cell>
          <table:table-cell office:value-type="float" office:value="50" table:style-name="ce5">
            <text:p>50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2" table:style-name="ce1"/>
          <table:table-cell table:number-columns-repeated="16372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38" table:style-name="ce5">
            <text:p>38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2" table:style-name="ce1"/>
          <table:table-cell table:number-columns-repeated="16372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2" table:style-name="ce1"/>
          <table:table-cell table:number-columns-repeated="16372"/>
        </table:table-row>
        <table:table-row table:style-name="ro2">
          <table:table-cell office:value-type="string" table:style-name="ce4">
            <text:p>Casa de</text:p>
            <text:p>Acogida Emergencia</text:p>
          </table:table-cell>
          <table:table-cell office:value-type="float" office:value="57" table:style-name="ce5">
            <text:p>57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2" table:style-name="ce1"/>
          <table:table-cell table:number-columns-repeated="16372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34" table:style-name="ce5">
            <text:p>34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2" table:style-name="ce1"/>
          <table:table-cell table:number-columns-repeated="16372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2" table:style-name="ce1"/>
          <table:table-cell table:number-columns-repeated="16372"/>
        </table:table-row>
        <table:table-row table:style-name="ro2">
          <table:table-cell office:value-type="string" table:style-name="ce4">
            <text:p>Casa de</text:p>
            <text:p>Acogida Emergencia</text:p>
          </table:table-cell>
          <table:table-cell office:value-type="float" office:value="39" table:style-name="ce5">
            <text:p>39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34" table:style-name="ce5">
            <text:p>34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</text:p>
            <text:p>Acogida Emergencia</text:p>
          </table:table-cell>
          <table:table-cell office:value-type="float" office:value="49" table:style-name="ce5">
            <text:p>49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</text:p>
            <text:p>Acogida Emergencia</text:p>
          </table:table-cell>
          <table:table-cell office:value-type="float" office:value="52" table:style-name="ce5">
            <text:p>52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58" table:style-name="ce5">
            <text:p>58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38" table:style-name="ce5">
            <text:p>38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58" table:style-name="ce5">
            <text:p>58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38" table:style-name="ce5">
            <text:p>38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61" table:style-name="ce5">
            <text:p>61</text:p>
          </table:table-cell>
          <table:table-cell office:value-type="float" office:value="26" table:style-name="ce5">
            <text:p>26</text:p>
          </table:table-cell>
          <table:table-cell office:value-type="float" office:value="35" table:style-name="ce5">
            <text:p>35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56" table:style-name="ce5">
            <text:p>56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64" table:style-name="ce5">
            <text:p>64</text:p>
          </table:table-cell>
          <table:table-cell office:value-type="float" office:value="29" table:style-name="ce5">
            <text:p>29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68" table:style-name="ce5">
            <text:p>68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71" table:style-name="ce5">
            <text:p>71</text:p>
          </table:table-cell>
          <table:table-cell office:value-type="float" office:value="33" table:style-name="ce5">
            <text:p>33</text:p>
          </table:table-cell>
          <table:table-cell office:value-type="float" office:value="38" table:style-name="ce5">
            <text:p>38</text:p>
          </table:table-cell>
          <table:table-cell office:value-type="float" office:value="11" table:style-name="ce5">
            <text:p>11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49" table:style-name="ce5">
            <text:p>49</text:p>
          </table:table-cell>
          <table:table-cell office:value-type="float" office:value="19" table:style-name="ce5">
            <text:p>19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60" table:style-name="ce5">
            <text:p>60</text:p>
          </table:table-cell>
          <table:table-cell office:value-type="float" office:value="25" table:style-name="ce5">
            <text:p>25</text:p>
          </table:table-cell>
          <table:table-cell office:value-type="float" office:value="35" table:style-name="ce5">
            <text:p>35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64" table:style-name="ce5">
            <text:p>64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61" table:style-name="ce5">
            <text:p>61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46" table:style-name="ce5">
            <text:p>46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55" table:style-name="ce5">
            <text:p>55</text:p>
          </table:table-cell>
          <table:table-cell office:value-type="float" office:value="34" table:style-name="ce5">
            <text:p>34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48" table:style-name="ce5">
            <text:p>48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64" table:style-name="ce5">
            <text:p>64</text:p>
          </table:table-cell>
          <table:table-cell office:value-type="float" office:value="29" table:style-name="ce5">
            <text:p>29</text:p>
          </table:table-cell>
          <table:table-cell office:value-type="float" office:value="35" table:style-name="ce5">
            <text:p>35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72" table:style-name="ce5">
            <text:p>72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44" table:style-name="ce5">
            <text:p>44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53" table:style-name="ce5">
            <text:p>53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38" table:style-name="ce5">
            <text:p>38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38" table:style-name="ce5">
            <text:p>38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57" table:style-name="ce5">
            <text:p>57</text:p>
          </table:table-cell>
          <table:table-cell office:value-type="float" office:value="24" table:style-name="ce5">
            <text:p>24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35" table:style-name="ce5">
            <text:p>35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67" table:style-name="ce5">
            <text:p>67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36" table:style-name="ce5">
            <text:p>36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58" table:style-name="ce5">
            <text:p>58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49" table:style-name="ce5">
            <text:p>49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39" table:style-name="ce5">
            <text:p>39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39" table:style-name="ce5">
            <text:p>39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56" table:style-name="ce5">
            <text:p>56</text:p>
          </table:table-cell>
          <table:table-cell office:value-type="float" office:value="25" table:style-name="ce5">
            <text:p>25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63" table:style-name="ce5">
            <text:p>63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40" table:style-name="ce5">
            <text:p>40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45" table:style-name="ce5">
            <text:p>45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67" table:style-name="ce5">
            <text:p>67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63" table:style-name="ce5">
            <text:p>63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46" table:style-name="ce5">
            <text:p>46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48" table:style-name="ce5">
            <text:p>48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58" table:style-name="ce5">
            <text:p>58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45" table:style-name="ce5">
            <text:p>45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41" table:style-name="ce5">
            <text:p>41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58" table:style-name="ce5">
            <text:p>58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45" table:style-name="ce5">
            <text:p>45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34" table:style-name="ce6">
            <text:p>3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35" table:style-name="ce6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5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46" table:style-name="ce6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41" table:style-name="ce6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25" table:style-name="ce6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55" table:style-name="ce6">
            <text:p>55</text:p>
          </table:table-cell>
          <table:table-cell office:value-type="float" office:value="23" table:style-name="ce6">
            <text:p>23</text:p>
          </table:table-cell>
          <table:table-cell office:value-type="float" office:value="32" table:style-name="ce6">
            <text:p>32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68" table:style-name="ce6">
            <text:p>68</text:p>
          </table:table-cell>
          <table:table-cell office:value-type="float" office:value="25" table:style-name="ce6">
            <text:p>25</text:p>
          </table:table-cell>
          <table:table-cell office:value-type="float" office:value="43" table:style-name="ce6">
            <text:p>43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string" table:style-name="ce5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58" table:style-name="ce6">
            <text:p>58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79" table:style-name="ce6">
            <text:p>79</text:p>
          </table:table-cell>
          <table:table-cell office:value-type="float" office:value="38" table:style-name="ce6">
            <text:p>38</text:p>
          </table:table-cell>
          <table:table-cell office:value-type="float" office:value="41" table:style-name="ce6">
            <text:p>41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49" table:style-name="ce6">
            <text:p>49</text:p>
          </table:table-cell>
          <table:table-cell office:value-type="float" office:value="21" table:style-name="ce6">
            <text:p>21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57" table:style-name="ce6">
            <text:p>57</text:p>
          </table:table-cell>
          <table:table-cell office:value-type="float" office:value="29" table:style-name="ce6">
            <text:p>29</text:p>
          </table:table-cell>
          <table:table-cell office:value-type="float" office:value="28" table:style-name="ce6">
            <text:p>28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30" table:style-name="ce9">
            <text:p>30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ENERO</text:p>
          </table:table-cell>
          <table:table-cell office:value-type="float" office:value="2020" table:style-name="ce13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54" table:style-name="ce9">
            <text:p>54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44" table:style-name="ce9">
            <text:p>44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65" table:style-name="ce9">
            <text:p>65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0" table:style-name="ce13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21" table:style-name="ce9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MARZO</text:p>
          </table:table-cell>
          <table:table-cell office:value-type="float" office:value="2020" table:style-name="ce13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41" table:style-name="ce9">
            <text:p>41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MARZO</text:p>
          </table:table-cell>
          <table:table-cell office:value-type="float" office:value="2020" table:style-name="ce12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5">
            <text:p>ABRIL</text:p>
          </table:table-cell>
          <table:table-cell office:value-type="float" office:value="2020" table:style-name="ce12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32" table:style-name="ce9">
            <text:p>32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ABRIL</text:p>
          </table:table-cell>
          <table:table-cell office:value-type="float" office:value="2020" table:style-name="ce13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MAYO</text:p>
          </table:table-cell>
          <table:table-cell office:value-type="float" office:value="2020" table:style-name="ce13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MAYO</text:p>
          </table:table-cell>
          <table:table-cell office:value-type="float" office:value="2020" table:style-name="ce12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JUNIO</text:p>
          </table:table-cell>
          <table:table-cell office:value-type="float" office:value="2020" table:style-name="ce12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29" table:style-name="ce9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JUNIO</text:p>
          </table:table-cell>
          <table:table-cell office:value-type="float" office:value="2020" table:style-name="ce13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5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JULIO</text:p>
          </table:table-cell>
          <table:table-cell office:value-type="float" office:value="2020" table:style-name="ce13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38" table:style-name="ce9">
            <text:p>38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5">
            <text:p>JULIO</text:p>
          </table:table-cell>
          <table:table-cell office:value-type="float" office:value="2020" table:style-name="ce12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12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23" table:style-name="ce9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13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24" table:style-name="ce9">
            <text:p>24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13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44" table:style-name="ce9">
            <text:p>44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43" table:style-name="ce9">
            <text:p>43</text:p>
          </table:table-cell>
          <table:table-cell office:value-type="float" office:value="15" table:style-name="ce10">
            <text:p>15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25" table:style-name="ce9">
            <text:p>25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32" table:style-name="ce9">
            <text:p>32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13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34" table:style-name="ce9">
            <text:p>34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13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76" table:style-name="ce9">
            <text:p>76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12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30" table:style-name="ce9">
            <text:p>30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12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69" table:style-name="ce9">
            <text:p>69</text:p>
          </table:table-cell>
          <table:table-cell office:value-type="float" office:value="35" table:style-name="ce9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13">
            <text:p>20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25" table:style-name="ce9">
            <text:p>25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29" table:style-name="ce9">
            <text:p>29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12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25" table:style-name="ce9">
            <text:p>25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12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5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26" table:style-name="ce9">
            <text:p>26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MARZO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MARZO</text:p>
          </table:table-cell>
          <table:table-cell office:value-type="float" office:value="2021" table:style-name="ce12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Abril</text:p>
          </table:table-cell>
          <table:table-cell office:value-type="float" office:value="2021" table:style-name="ce12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26" table:style-name="ce17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Abril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5">
            <text:p>Mayo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Mayo</text:p>
          </table:table-cell>
          <table:table-cell office:value-type="float" office:value="2021" table:style-name="ce12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Junio</text:p>
          </table:table-cell>
          <table:table-cell office:value-type="float" office:value="2021" table:style-name="ce12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Junio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JULIO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Emergen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1" table:style-name="ce13">
            <text:p>2021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I</text:p>
          </table:table-cell>
          <table:table-cell office:value-type="float" office:value="33" table:style-name="ce18">
            <text:p>33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V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I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X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I</text:p>
          </table:table-cell>
          <table:table-cell office:value-type="float" office:value="24" table:style-name="ce18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I</text:p>
          </table:table-cell>
          <table:table-cell office:value-type="float" office:value="34" table:style-name="ce18">
            <text:p>34</text:p>
          </table:table-cell>
          <table:table-cell office:value-type="float" office:value="29" table:style-name="ce16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V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X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I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I</text:p>
          </table:table-cell>
          <table:table-cell office:value-type="float" office:value="34" table:style-name="ce18">
            <text:p>34</text:p>
          </table:table-cell>
          <table:table-cell office:value-type="float" office:value="31" table:style-name="ce16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V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X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I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I</text:p>
          </table:table-cell>
          <table:table-cell office:value-type="float" office:value="40" table:style-name="ce18">
            <text:p>40</text:p>
          </table:table-cell>
          <table:table-cell office:value-type="float" office:value="24" table:style-name="ce16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V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X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I</text:p>
          </table:table-cell>
          <table:table-cell office:value-type="float" office:value="33" table:style-name="ce18">
            <text:p>33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5">
            <text:p>ABRIL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I</text:p>
          </table:table-cell>
          <table:table-cell office:value-type="float" office:value="50" table:style-name="ce18">
            <text:p>50</text:p>
          </table:table-cell>
          <table:table-cell office:value-type="float" office:value="24" table:style-name="ce16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V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X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I</text:p>
          </table:table-cell>
          <table:table-cell office:value-type="float" office:value="36" table:style-name="ce18">
            <text:p>36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5">
            <text:p>MAY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I</text:p>
          </table:table-cell>
          <table:table-cell office:value-type="float" office:value="30" table:style-name="ce18">
            <text:p>30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V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X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I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JUNI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I</text:p>
          </table:table-cell>
          <table:table-cell office:value-type="float" office:value="62" table:style-name="ce18">
            <text:p>62</text:p>
          </table:table-cell>
          <table:table-cell office:value-type="float" office:value="28" table:style-name="ce20">
            <text:p>28</text:p>
          </table:table-cell>
          <table:table-cell office:value-type="float" office:value="34" table:style-name="ce20">
            <text:p>34</text:p>
          </table:table-cell>
          <table:table-cell office:value-type="float" office:value="12" table:style-name="ce20">
            <text:p>12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V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X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</text:p>
          </table:table-cell>
          <table:table-cell office:value-type="float" office:value="17" table:style-name="ce18">
            <text:p>17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I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5">
            <text:p>JULI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I</text:p>
          </table:table-cell>
          <table:table-cell office:value-type="float" office:value="72" table:style-name="ce18">
            <text:p>72</text:p>
          </table:table-cell>
          <table:table-cell office:value-type="float" office:value="37" table:style-name="ce16">
            <text:p>37</text:p>
          </table:table-cell>
          <table:table-cell office:value-type="float" office:value="35" table:style-name="ce20">
            <text:p>35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string" table:style-name="ce5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V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X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string" table:style-name="ce5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I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I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V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X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</text:p>
          </table:table-cell>
          <table:table-cell office:value-type="float" office:value="24" table:style-name="ce21">
            <text:p>24</text:p>
          </table:table-cell>
          <table:table-cell office:value-type="float" office:value="8" table:style-name="ce22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I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I</text:p>
          </table:table-cell>
          <table:table-cell office:value-type="float" office:value="0" table:formula="of:=+[.C281]+[.D281]+[.E281]+[.F281]+[.G281]+[.H28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V</text:p>
          </table:table-cell>
          <table:table-cell office:value-type="float" office:value="0" table:formula="of:=+[.C282]+[.D282]+[.E282]+[.F282]+[.G282]+[.H28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</text:p>
          </table:table-cell>
          <table:table-cell office:value-type="float" office:value="0" table:formula="of:=+[.C283]+[.D283]+[.E283]+[.F283]+[.G283]+[.H28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</text:p>
          </table:table-cell>
          <table:table-cell office:value-type="float" office:value="0" table:formula="of:=+[.C284]+[.D284]+[.E284]+[.F284]+[.G284]+[.H28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</text:p>
          </table:table-cell>
          <table:table-cell office:value-type="float" office:value="0" table:formula="of:=+[.C285]+[.D285]+[.E285]+[.F285]+[.G285]+[.H28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I</text:p>
          </table:table-cell>
          <table:table-cell office:value-type="float" office:value="0" table:formula="of:=+[.C286]+[.D286]+[.E286]+[.F286]+[.G286]+[.H28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X</text:p>
          </table:table-cell>
          <table:table-cell office:value-type="float" office:value="0" table:formula="of:=+[.C287]+[.D287]+[.E287]+[.F287]+[.G287]+[.H28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0" table:formula="of:=+[.C288]+[.D288]+[.E288]+[.F288]+[.G288]+[.H28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</text:p>
          </table:table-cell>
          <table:table-cell office:value-type="float" office:value="0" table:formula="of:=+[.C289]+[.D289]+[.E289]+[.F289]+[.G289]+[.H28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I</text:p>
          </table:table-cell>
          <table:table-cell office:value-type="float" office:value="0" table:formula="of:=+[.C290]+[.D290]+[.E290]+[.F290]+[.G290]+[.H290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0" table:formula="of:=+[.C291]+[.D291]+[.E291]+[.F291]+[.G291]+[.H29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I</text:p>
          </table:table-cell>
          <table:table-cell office:value-type="float" office:value="0" table:formula="of:=+[.C292]+[.D292]+[.E292]+[.F292]+[.G292]+[.H29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V</text:p>
          </table:table-cell>
          <table:table-cell office:value-type="float" office:value="0" table:formula="of:=+[.C293]+[.D293]+[.E293]+[.F293]+[.G293]+[.H29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</text:p>
          </table:table-cell>
          <table:table-cell office:value-type="float" office:value="0" table:formula="of:=+[.C294]+[.D294]+[.E294]+[.F294]+[.G294]+[.H29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</text:p>
          </table:table-cell>
          <table:table-cell office:value-type="float" office:value="0" table:formula="of:=+[.C295]+[.D295]+[.E295]+[.F295]+[.G295]+[.H29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</text:p>
          </table:table-cell>
          <table:table-cell office:value-type="float" office:value="0" table:formula="of:=+[.C296]+[.D296]+[.E296]+[.F296]+[.G296]+[.H29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I</text:p>
          </table:table-cell>
          <table:table-cell office:value-type="float" office:value="0" table:formula="of:=+[.C297]+[.D297]+[.E297]+[.F297]+[.G297]+[.H29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X</text:p>
          </table:table-cell>
          <table:table-cell office:value-type="float" office:value="0" table:formula="of:=+[.C298]+[.D298]+[.E298]+[.F298]+[.G298]+[.H29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0" table:formula="of:=+[.C299]+[.D299]+[.E299]+[.F299]+[.G299]+[.H29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</text:p>
          </table:table-cell>
          <table:table-cell office:value-type="float" office:value="0" table:formula="of:=+[.C300]+[.D300]+[.E300]+[.F300]+[.G300]+[.H300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I</text:p>
          </table:table-cell>
          <table:table-cell office:value-type="float" office:value="0" table:formula="of:=+[.C301]+[.D301]+[.E301]+[.F301]+[.G301]+[.H30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0" table:formula="of:=+[.C302]+[.D302]+[.E302]+[.F302]+[.G302]+[.H30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I</text:p>
          </table:table-cell>
          <table:table-cell office:value-type="float" office:value="0" table:formula="of:=+[.C303]+[.D303]+[.E303]+[.F303]+[.G303]+[.H30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V</text:p>
          </table:table-cell>
          <table:table-cell office:value-type="float" office:value="0" table:formula="of:=+[.C304]+[.D304]+[.E304]+[.F304]+[.G304]+[.H30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</text:p>
          </table:table-cell>
          <table:table-cell office:value-type="float" office:value="0" table:formula="of:=+[.C305]+[.D305]+[.E305]+[.F305]+[.G305]+[.H30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</text:p>
          </table:table-cell>
          <table:table-cell office:value-type="float" office:value="0" table:formula="of:=+[.C306]+[.D306]+[.E306]+[.F306]+[.G306]+[.H30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</text:p>
          </table:table-cell>
          <table:table-cell office:value-type="float" office:value="0" table:formula="of:=+[.C307]+[.D307]+[.E307]+[.F307]+[.G307]+[.H30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I</text:p>
          </table:table-cell>
          <table:table-cell office:value-type="float" office:value="0" table:formula="of:=+[.C308]+[.D308]+[.E308]+[.F308]+[.G308]+[.H30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X</text:p>
          </table:table-cell>
          <table:table-cell office:value-type="float" office:value="0" table:formula="of:=+[.C309]+[.D309]+[.E309]+[.F309]+[.G309]+[.H30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0" table:formula="of:=+[.C310]+[.D310]+[.E310]+[.F310]+[.G310]+[.H310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</text:p>
          </table:table-cell>
          <table:table-cell office:value-type="float" office:value="0" table:formula="of:=+[.C311]+[.D311]+[.E311]+[.F311]+[.G311]+[.H31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I</text:p>
          </table:table-cell>
          <table:table-cell office:value-type="float" office:value="0" table:formula="of:=+[.C312]+[.D312]+[.E312]+[.F312]+[.G312]+[.H31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0" table:formula="of:=+[.C313]+[.D313]+[.E313]+[.F313]+[.G313]+[.H31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13">
            <text:p>20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I</text:p>
          </table:table-cell>
          <table:table-cell office:value-type="float" office:value="47" table:formula="of:=+[.C314]+[.D314]" table:style-name="ce5">
            <text:p>47</text:p>
          </table:table-cell>
          <table:table-cell office:value-type="float" office:value="27" table:style-name="ce5">
            <text:p>27</text:p>
          </table:table-cell>
          <table:table-cell office:value-type="float" office:value="20" table:formula="of:=[.E314]+[.F314]+[.G314]+[.H314]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V</text:p>
          </table:table-cell>
          <table:table-cell office:value-type="float" office:value="14" table:formula="of:=+[.C315]+[.D315]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6" table:formula="of:=[.E315]+[.F315]+[.G315]+[.H315]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</text:p>
          </table:table-cell>
          <table:table-cell office:value-type="float" office:value="0" table:formula="of:=+[.C316]+[.D31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</text:p>
          </table:table-cell>
          <table:table-cell office:value-type="float" office:value="11" table:formula="of:=+[.C317]+[.D317]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6" table:formula="of:=[.E317]+[.F317]+[.G317]+[.H317]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</text:p>
          </table:table-cell>
          <table:table-cell office:value-type="float" office:value="0" table:formula="of:=+[.C318]+[.D31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318]+[.F318]+[.G318]+[.H31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I</text:p>
          </table:table-cell>
          <table:table-cell office:value-type="float" office:value="0" table:formula="of:=+[.C319]+[.D31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319]+[.F319]+[.G319]+[.H31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X</text:p>
          </table:table-cell>
          <table:table-cell office:value-type="float" office:value="7" table:formula="of:=+[.C320]+[.D320]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formula="of:=[.E320]+[.F320]+[.G320]+[.H320]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8" table:formula="of:=+[.C321]+[.D321]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formula="of:=[.E321]+[.F321]+[.G321]+[.H321]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</text:p>
          </table:table-cell>
          <table:table-cell office:value-type="float" office:value="20" table:formula="of:=+[.C322]+[.D322]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8" table:formula="of:=[.E322]+[.F322]+[.G322]+[.H322]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NER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I</text:p>
          </table:table-cell>
          <table:table-cell office:value-type="float" office:value="16" table:formula="of:=+[.C323]+[.D323]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1" table:formula="of:=[.E323]+[.F323]+[.G323]+[.H323]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0" table:formula="of:=+[.C324]+[.D32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324]+[.F324]+[.G324]+[.H32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I</text:p>
          </table:table-cell>
          <table:table-cell office:value-type="float" office:value="64" table:formula="of:=+[.C325]+[.D325]" table:style-name="ce5">
            <text:p>64</text:p>
          </table:table-cell>
          <table:table-cell office:value-type="float" office:value="32" table:style-name="ce5">
            <text:p>32</text:p>
          </table:table-cell>
          <table:table-cell office:value-type="float" office:value="32" table:formula="of:=[.E325]+[.F325]+[.G325]+[.H325]" table:style-name="ce5">
            <text:p>32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V</text:p>
          </table:table-cell>
          <table:table-cell office:value-type="float" office:value="10" table:formula="of:=+[.C326]+[.D326]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formula="of:=[.E326]+[.F326]+[.G326]+[.H326]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</text:p>
          </table:table-cell>
          <table:table-cell office:value-type="float" office:value="0" table:formula="of:=+[.C327]+[.D32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327]+[.F327]+[.G327]+[.H32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</text:p>
          </table:table-cell>
          <table:table-cell office:value-type="float" office:value="16" table:formula="of:=+[.C328]+[.D328]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7" table:formula="of:=[.E328]+[.F328]+[.G328]+[.H328]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</text:p>
          </table:table-cell>
          <table:table-cell office:value-type="float" office:value="0" table:formula="of:=+[.C329]+[.D32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329]+[.F329]+[.G329]+[.H32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I</text:p>
          </table:table-cell>
          <table:table-cell office:value-type="float" office:value="0" table:formula="of:=+[.C330]+[.D330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330]+[.F330]+[.G330]+[.H330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X</text:p>
          </table:table-cell>
          <table:table-cell office:value-type="float" office:value="1" table:formula="of:=+[.C331]+[.D331]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E331]+[.F331]+[.G331]+[.H33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2" table:formula="of:=+[.C332]+[.D332]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[.E332]+[.F332]+[.G332]+[.H332]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</text:p>
          </table:table-cell>
          <table:table-cell office:value-type="float" office:value="6" table:formula="of:=+[.C333]+[.D333]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formula="of:=[.E333]+[.F333]+[.G333]+[.H333]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I</text:p>
          </table:table-cell>
          <table:table-cell office:value-type="float" office:value="25" table:formula="of:=+[.C334]+[.D334]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15" table:formula="of:=[.E334]+[.F334]+[.G334]+[.H334]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0" table:formula="of:=+[.C335]+[.D33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335]+[.F335]+[.G335]+[.H33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I</text:p>
          </table:table-cell>
          <table:table-cell office:value-type="float" office:value="59" table:formula="of:=+[.C336]+[.D336]" table:style-name="ce5">
            <text:p>59</text:p>
          </table:table-cell>
          <table:table-cell office:value-type="float" office:value="32" table:style-name="ce5">
            <text:p>32</text:p>
          </table:table-cell>
          <table:table-cell office:value-type="float" office:value="27" table:formula="of:=[.E336]+[.F336]+[.G336]+[.H336]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V</text:p>
          </table:table-cell>
          <table:table-cell office:value-type="float" office:value="8" table:formula="of:=+[.C337]+[.D337]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formula="of:=[.E337]+[.F337]+[.G337]+[.H337]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</text:p>
          </table:table-cell>
          <table:table-cell office:value-type="float" office:value="0" table:formula="of:=+[.C338]+[.D33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338]+[.F338]+[.G338]+[.H33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</text:p>
          </table:table-cell>
          <table:table-cell office:value-type="float" office:value="19" table:formula="of:=+[.C339]+[.D339]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12" table:formula="of:=[.E339]+[.F339]+[.G339]+[.H339]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ARZ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</text:p>
          </table:table-cell>
          <table:table-cell office:value-type="float" office:value="0" table:formula="of:=+[.C340]+[.D340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340]+[.F340]+[.G340]+[.H340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I</text:p>
          </table:table-cell>
          <table:table-cell office:value-type="float" office:value="0" table:formula="of:=+[.C341]+[.D34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341]+[.F341]+[.G341]+[.H34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X</text:p>
          </table:table-cell>
          <table:table-cell office:value-type="float" office:value="8" table:formula="of:=+[.C342]+[.D342]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formula="of:=[.E342]+[.F342]+[.G342]+[.H342]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7" table:formula="of:=+[.C343]+[.D343]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formula="of:=[.E343]+[.F343]+[.G343]+[.H343]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</text:p>
          </table:table-cell>
          <table:table-cell office:value-type="float" office:value="16" table:formula="of:=+[.C344]+[.D344]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8" table:formula="of:=[.E344]+[.F344]+[.G344]+[.H344]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I</text:p>
          </table:table-cell>
          <table:table-cell office:value-type="float" office:value="38" table:formula="of:=+[.C345]+[.D345]" table:style-name="ce5">
            <text:p>38</text:p>
          </table:table-cell>
          <table:table-cell office:value-type="float" office:value="23" table:style-name="ce5">
            <text:p>23</text:p>
          </table:table-cell>
          <table:table-cell office:value-type="float" office:value="15" table:formula="of:=[.E345]+[.F345]+[.G345]+[.H345]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RZ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2" table:formula="of:=+[.C346]+[.D346]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of:=[.E346]+[.F346]+[.G346]+[.H34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I</text:p>
          </table:table-cell>
          <table:table-cell office:value-type="float" office:value="61" table:formula="of:=+[.C347]+[.D347]" table:style-name="ce5">
            <text:p>61</text:p>
          </table:table-cell>
          <table:table-cell office:value-type="float" office:value="34" table:style-name="ce5">
            <text:p>34</text:p>
          </table:table-cell>
          <table:table-cell office:value-type="float" office:value="27" table:formula="of:=[.E347]+[.F347]+[.G347]+[.H347]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BRIL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V</text:p>
          </table:table-cell>
          <table:table-cell office:value-type="float" office:value="15" table:formula="of:=+[.C348]+[.D348]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7" table:formula="of:=[.E348]+[.F348]+[.G348]+[.H348]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</text:p>
          </table:table-cell>
          <table:table-cell office:value-type="float" office:value="0" table:formula="of:=+[.C349]+[.D34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349]+[.F349]+[.G349]+[.H349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</text:p>
          </table:table-cell>
          <table:table-cell office:value-type="float" office:value="10" table:formula="of:=+[.C350]+[.D350]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2" table:formula="of:=[.E350]+[.F350]+[.G350]+[.H350]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</text:p>
          </table:table-cell>
          <table:table-cell office:value-type="float" office:value="0" table:formula="of:=+[.C351]+[.D35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351]+[.F351]+[.G351]+[.H35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I</text:p>
          </table:table-cell>
          <table:table-cell office:value-type="float" office:value="0" table:formula="of:=+[.C352]+[.D35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352]+[.F352]+[.G352]+[.H35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X</text:p>
          </table:table-cell>
          <table:table-cell office:value-type="float" office:value="3" table:formula="of:=+[.C353]+[.D353]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of:=[.E353]+[.F353]+[.G353]+[.H353]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24" table:formula="of:=+[.C354]+[.D354]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13" table:formula="of:=[.E354]+[.F354]+[.G354]+[.H354]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</text:p>
          </table:table-cell>
          <table:table-cell office:value-type="float" office:value="0" table:formula="of:=+[.C355]+[.D35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355]+[.F355]+[.G355]+[.H355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</text:p>
          </table:table-cell>
          <table:table-cell office:value-type="float" office:value="14" table:formula="of:=+[.C356]+[.D356]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5" table:formula="of:=[.E356]+[.F356]+[.G356]+[.H356]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I</text:p>
          </table:table-cell>
          <table:table-cell office:value-type="float" office:value="31" table:formula="of:=+[.C357]+[.D357]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17" table:formula="of:=[.E357]+[.F357]+[.G357]+[.H357]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0" table:formula="of:=+[.C358]+[.D35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358]+[.F358]+[.G358]+[.H358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I</text:p>
          </table:table-cell>
          <table:table-cell office:value-type="float" office:value="58" table:formula="of:=+[.C359]+[.D359]" table:style-name="ce5">
            <text:p>58</text:p>
          </table:table-cell>
          <table:table-cell office:value-type="float" office:value="31" table:style-name="ce5">
            <text:p>31</text:p>
          </table:table-cell>
          <table:table-cell office:value-type="float" office:value="27" table:formula="of:=[.E359]+[.F359]+[.G359]+[.H359]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V</text:p>
          </table:table-cell>
          <table:table-cell office:value-type="float" office:value="10" table:formula="of:=+[.C360]+[.D360]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6" table:formula="of:=[.E360]+[.F360]+[.G360]+[.H360]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</text:p>
          </table:table-cell>
          <table:table-cell office:value-type="float" office:value="0" table:formula="of:=+[.C361]+[.D36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361]+[.F361]+[.G361]+[.H361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</text:p>
          </table:table-cell>
          <table:table-cell office:value-type="float" office:value="14" table:formula="of:=+[.C362]+[.D362]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5" table:formula="of:=[.E362]+[.F362]+[.G362]+[.H362]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</text:p>
          </table:table-cell>
          <table:table-cell office:value-type="float" office:value="14" table:formula="of:=+[.C363]+[.D363]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8" table:formula="of:=[.E363]+[.F363]+[.G363]+[.H363]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I</text:p>
          </table:table-cell>
          <table:table-cell office:value-type="float" office:value="2" table:formula="of:=+[.C364]+[.D364]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of:=[.E364]+[.F364]+[.G364]+[.H364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X</text:p>
          </table:table-cell>
          <table:table-cell office:value-type="float" office:value="25" table:formula="of:=+[.C365]+[.D365]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14" table:formula="of:=[.E365]+[.F365]+[.G365]+[.H365]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25" table:formula="of:=+[.C366]+[.D366]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3" table:formula="of:=[.E366]+[.F366]+[.G366]+[.H366]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</text:p>
          </table:table-cell>
          <table:table-cell office:value-type="float" office:value="0" table:formula="of:=+[.C367]+[.D36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367]+[.F367]+[.G367]+[.H367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</text:p>
          </table:table-cell>
          <table:table-cell office:value-type="float" office:value="23" table:formula="of:=+[.C368]+[.D368]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2" table:formula="of:=[.E368]+[.F368]+[.G368]+[.H368]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Y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I</text:p>
          </table:table-cell>
          <table:table-cell office:value-type="float" office:value="28" table:formula="of:=+[.C369]+[.D369]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13" table:formula="of:=[.E369]+[.F369]+[.G369]+[.H369]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1" table:formula="of:=+[.C370]+[.D370]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E370]+[.F370]+[.G370]+[.H370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Y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II</text:p>
          </table:table-cell>
          <table:table-cell office:value-type="float" office:value="41" table:formula="of:=+[.C371]+[.D371]" table:style-name="ce5">
            <text:p>41</text:p>
          </table:table-cell>
          <table:table-cell office:value-type="float" office:value="22" table:style-name="ce5">
            <text:p>22</text:p>
          </table:table-cell>
          <table:table-cell office:value-type="float" office:value="19" table:formula="of:=[.E371]+[.F371]+[.G371]+[.H371]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V</text:p>
          </table:table-cell>
          <table:table-cell office:value-type="float" office:value="10" table:formula="of:=+[.C372]+[.D372]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formula="of:=[.E372]+[.F372]+[.G372]+[.H372]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</text:p>
          </table:table-cell>
          <table:table-cell office:value-type="float" office:value="1" table:formula="of:=+[.C373]+[.D373]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E373]+[.F373]+[.G373]+[.H373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</text:p>
          </table:table-cell>
          <table:table-cell office:value-type="float" office:value="23" table:formula="of:=+[.C374]+[.D374]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14" table:formula="of:=[.E374]+[.F374]+[.G374]+[.H374]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</text:p>
          </table:table-cell>
          <table:table-cell office:value-type="float" office:value="6" table:formula="of:=+[.C375]+[.D375]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formula="of:=[.E375]+[.F375]+[.G375]+[.H375]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VIII</text:p>
          </table:table-cell>
          <table:table-cell office:value-type="float" office:value="0" table:formula="of:=+[.C376]+[.D37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E376]+[.F376]+[.G376]+[.H376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IX</text:p>
          </table:table-cell>
          <table:table-cell office:value-type="float" office:value="7" table:formula="of:=+[.C377]+[.D377]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formula="of:=[.E377]+[.F377]+[.G377]+[.H377]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</text:p>
          </table:table-cell>
          <table:table-cell office:value-type="float" office:value="13" table:formula="of:=+[.C378]+[.D378]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7" table:formula="of:=[.E378]+[.F378]+[.G378]+[.H378]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</text:p>
          </table:table-cell>
          <table:table-cell office:value-type="float" office:value="19" table:formula="of:=+[.C379]+[.D379]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13" table:formula="of:=[.E379]+[.F379]+[.G379]+[.H379]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</text:p>
          </table:table-cell>
          <table:table-cell office:value-type="float" office:value="16" table:formula="of:=+[.C380]+[.D380]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7" table:formula="of:=[.E380]+[.F380]+[.G380]+[.H380]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JUNI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II</text:p>
          </table:table-cell>
          <table:table-cell office:value-type="float" office:value="27" table:formula="of:=+[.C381]+[.D381]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13" table:formula="of:=[.E381]+[.F381]+[.G381]+[.H381]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sa de Acogida Modelo XIV</text:p>
          </table:table-cell>
          <table:table-cell office:value-type="float" office:value="1" table:formula="of:=+[.C382]+[.D382]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of:=[.E382]+[.F382]+[.G382]+[.H382]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NIO</text:p>
          </table:table-cell>
          <table:table-cell office:value-type="float" office:value="2023" table:style-name="ce13">
            <text:p>2023</text:p>
          </table:table-cell>
          <table:table-cell table:number-columns-repeated="16374"/>
        </table:table-row>
        <table:table-row table:number-rows-repeated="10481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asa_32_Acogida" style:display-name="Normal_Casa Acogid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ja1_32_2_32_2" style:display-name="Normal_Hoja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ja1_32_3" style:display-name="Normal_Hoja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oja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rotecciones_32_CA" style:display-name="Normal_Protecciones C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rotecciones_32_CA_1" style:display-name="Normal_Protecciones CA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Alex Salvador</meta:initial-creator>
    <dc:creator>Francisco Frias</dc:creator>
    <meta:creation-date>2017-06-09T14:15:46Z</meta:creation-date>
    <dc:date>2023-07-24T21:00:48Z</dc: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