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Linea_32_tipo_32_caso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Linea_32_tipo_32_caso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L._32_Emergencia_32_3_32__40_2_41_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L._32_Emergencia_32_3_32__40_2_41__1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L._32_Emergencia_1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L._32_Emergencia_32_3_32__40_2_41_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L._32_Emergencia_32_1_32_3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0.00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ínea_mujer_212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4" table:number-columns-repeated="16380" table:default-cell-style-name="ce4"/>
        <table:table-row table:style-name="ro1">
          <table:table-cell office:value-type="string" table:style-name="ce2">
            <text:p>Servicio ofrecido</text:p>
          </table:table-cell>
          <table:table-cell office:value-type="string" table:style-name="ce3">
            <text:p>Llamadas atendid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scate o emergencia de personas en riesgo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guimiento en coordinación con el Servicio 9-1-1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ientación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ferimient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oyo logístic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scate o emergencia de personas en riesgo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guimiento en coordinación con el Servicio 9-1-1</text:p>
          </table:table-cell>
          <table:table-cell office:value-type="float" office:value="381" table:style-name="ce7">
            <text:p>381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ientación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ferimient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oyo logístic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scate o emergencia de personas en riesgo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guimiento en coordinación con el Servicio 9-1-1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ientación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ferimient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oyo logístic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scate o emergencia de personas en riesgo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guimiento en coordinación con el Servicio 9-1-1</text:p>
          </table:table-cell>
          <table:table-cell office:value-type="float" office:value="340" table:style-name="ce7">
            <text:p>34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ientación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ferimient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oyo logístic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scate o emergencia de personas en riesgo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guimiento en coordinación con el Servicio 9-1-1</text:p>
          </table:table-cell>
          <table:table-cell office:value-type="float" office:value="360" table:style-name="ce7">
            <text:p>360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ientación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ferimient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oyo logístic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scate o emergencia de personas en riesgo</text:p>
          </table:table-cell>
          <table:table-cell office:value-type="float" office:value="1396" table:style-name="ce6">
            <text:p>1396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guimiento en coordinación con el Servicio 9-1-2</text:p>
          </table:table-cell>
          <table:table-cell office:value-type="float" office:value="11826" table:style-name="ce6">
            <text:p>11826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ientación</text:p>
          </table:table-cell>
          <table:table-cell office:value-type="float" office:value="782" table:style-name="ce6">
            <text:p>782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ferimiento</text:p>
          </table:table-cell>
          <table:table-cell office:value-type="float" office:value="2060" table:style-name="ce6">
            <text:p>206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oyo logístico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scate o emergencia de personas en riesgo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guimiento en coordinación con el Servicio 9-1-2</text:p>
          </table:table-cell>
          <table:table-cell office:value-type="string" table:style-name="ce6">
            <text:p>535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ientación</text:p>
          </table:table-cell>
          <table:table-cell office:value-type="string" table:style-name="ce6">
            <text:p>3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ferimient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scate o emergencia de personas en riesgo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guimiento en coordinación con el Servicio 9-1-3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ientación</text:p>
          </table:table-cell>
          <table:table-cell office:value-type="string" table:style-name="ce6">
            <text:p>3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ferimient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480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497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3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5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54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479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2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**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4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2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4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2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37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5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605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547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2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float" office:value="688" table:style-name="ce6">
            <text:p>688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float" office:value="859" table:style-name="ce6">
            <text:p>859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713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6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9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989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801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2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4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976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947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9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5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89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599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951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8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9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886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815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87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3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6">
            <text:p>890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1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 o emergencia de personas en riesg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guimiento en coordinación con el Servicio 9-1-1</text:p>
          </table:table-cell>
          <table:table-cell office:value-type="string" table:style-name="ce8">
            <text:p>1038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ferimiento**</text:p>
          </table:table-cell>
          <table:table-cell office:value-type="string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yo logístic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844" table:style-name="ce10">
            <text:p>84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25" table:style-name="ce10">
            <text:p>25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318" table:style-name="ce10">
            <text:p>31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66" table:style-name="ce10">
            <text:p>6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869" table:style-name="ce10">
            <text:p>869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67" table:style-name="ce10">
            <text:p>66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11" table:style-name="ce10">
            <text:p>611</text:p>
          </table:table-cell>
          <table:table-cell office:value-type="string" table:style-name="ce1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21" table:style-name="ce10">
            <text:p>6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58" table:style-name="ce10">
            <text:p>5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702" table:style-name="ce10">
            <text:p>70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39" table:style-name="ce10">
            <text:p>39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497" table:style-name="ce10">
            <text:p>497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82" table:style-name="ce10">
            <text:p>8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05" table:style-name="ce10">
            <text:p>50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59" table:style-name="ce10">
            <text:p>59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380" table:style-name="ce10">
            <text:p>38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76" table:style-name="ce10">
            <text:p>76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434" table:style-name="ce10">
            <text:p>434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495" table:style-name="ce10">
            <text:p>49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Ener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442" table:style-name="ce13">
            <text:p>442</text:p>
          </table:table-cell>
          <table:table-cell office:value-type="string" table:style-name="ce12">
            <text:p>Ener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Ener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Ener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427" table:style-name="ce13">
            <text:p>427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67" table:style-name="ce13">
            <text:p>67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48" table:style-name="ce13">
            <text:p>148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459" table:style-name="ce13">
            <text:p>459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23" table:style-name="ce14">
            <text:p>123</text:p>
          </table:table-cell>
          <table:table-cell office:value-type="string" table:style-name="ce6">
            <text:p>ABRIL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23" table:style-name="ce14">
            <text:p>523</text:p>
          </table:table-cell>
          <table:table-cell office:value-type="string" table:style-name="ce6">
            <text:p>ABRIL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ABRIL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50" table:style-name="ce14">
            <text:p>50</text:p>
          </table:table-cell>
          <table:table-cell office:value-type="string" table:style-name="ce6">
            <text:p>MAY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76" table:style-name="ce14">
            <text:p>576</text:p>
          </table:table-cell>
          <table:table-cell office:value-type="string" table:style-name="ce6">
            <text:p>MAY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53" table:style-name="ce13">
            <text:p>53</text:p>
          </table:table-cell>
          <table:table-cell office:value-type="string" table:style-name="ce6">
            <text:p>MAY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70" table:style-name="ce14">
            <text:p>70</text:p>
          </table:table-cell>
          <table:table-cell office:value-type="string" table:style-name="ce6">
            <text:p>JUNI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33" table:style-name="ce14">
            <text:p>533</text:p>
          </table:table-cell>
          <table:table-cell office:value-type="string" table:style-name="ce6">
            <text:p>JUNI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4" table:style-name="ce13">
            <text:p>14</text:p>
          </table:table-cell>
          <table:table-cell office:value-type="string" table:style-name="ce6">
            <text:p>JUNI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87" table:style-name="ce14">
            <text:p>87</text:p>
          </table:table-cell>
          <table:table-cell office:value-type="string" table:style-name="ce6">
            <text:p>JULI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63" table:style-name="ce14">
            <text:p>563</text:p>
          </table:table-cell>
          <table:table-cell office:value-type="string" table:style-name="ce6">
            <text:p>JULI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JULI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11" table:style-name="ce14">
            <text:p>111</text:p>
          </table:table-cell>
          <table:table-cell office:value-type="string" table:style-name="ce6">
            <text:p>AGOST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25" table:style-name="ce14">
            <text:p>625</text:p>
          </table:table-cell>
          <table:table-cell office:value-type="string" table:style-name="ce6">
            <text:p>AGOST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6">
            <text:p>AGOSTO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29" table:style-name="ce14">
            <text:p>129</text:p>
          </table:table-cell>
          <table:table-cell office:value-type="string" table:style-name="ce6">
            <text:p>SEPT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50" table:style-name="ce14">
            <text:p>650</text:p>
          </table:table-cell>
          <table:table-cell office:value-type="string" table:style-name="ce6">
            <text:p>SEPT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EPT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93" table:style-name="ce15">
            <text:p>93</text:p>
          </table:table-cell>
          <table:table-cell office:value-type="string" table:style-name="ce6">
            <text:p>OCTU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20" table:style-name="ce15">
            <text:p>620</text:p>
          </table:table-cell>
          <table:table-cell office:value-type="string" table:style-name="ce6">
            <text:p>OCTU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" table:style-name="ce16">
            <text:p>1</text:p>
          </table:table-cell>
          <table:table-cell office:value-type="string" table:style-name="ce6">
            <text:p>OCTU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43" table:style-name="ce15">
            <text:p>143</text:p>
          </table:table-cell>
          <table:table-cell office:value-type="string" table:style-name="ce6">
            <text:p>NOV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74" table:style-name="ce15">
            <text:p>574</text:p>
          </table:table-cell>
          <table:table-cell office:value-type="string" table:style-name="ce6">
            <text:p>NOV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22" table:style-name="ce16">
            <text:p>22</text:p>
          </table:table-cell>
          <table:table-cell office:value-type="string" table:style-name="ce6">
            <text:p>NOV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28" table:style-name="ce15">
            <text:p>128</text:p>
          </table:table-cell>
          <table:table-cell office:value-type="string" table:style-name="ce6">
            <text:p>DIC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705" table:style-name="ce15">
            <text:p>705</text:p>
          </table:table-cell>
          <table:table-cell office:value-type="string" table:style-name="ce6">
            <text:p>DIC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26" table:style-name="ce16">
            <text:p>26</text:p>
          </table:table-cell>
          <table:table-cell office:value-type="string" table:style-name="ce6">
            <text:p>DICIEMBRE</text:p>
          </table:table-cell>
          <table:table-cell office:value-type="string" table:style-name="ce12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ENER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43" table:style-name="ce17">
            <text:p>443</text:p>
          </table:table-cell>
          <table:table-cell office:value-type="string" table:style-name="ce18">
            <text:p>ENER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ENER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81" table:style-name="ce17">
            <text:p>81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544" table:style-name="ce17">
            <text:p>544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26" table:style-name="ce17">
            <text:p>26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09" table:style-name="ce17">
            <text:p>109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613" table:style-name="ce17">
            <text:p>613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8" table:style-name="ce17">
            <text:p>8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674" table:style-name="ce19">
            <text:p>674</text:p>
          </table:table-cell>
          <table:table-cell office:value-type="string" table:style-name="ce6">
            <text:p>ABRIL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715" table:style-name="ce19">
            <text:p>715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MAYO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11" table:style-name="ce19">
            <text:p>11</text:p>
          </table:table-cell>
          <table:table-cell office:value-type="string" table:style-name="ce6">
            <text:p>MAYO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MAYO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636" table:style-name="ce19">
            <text:p>636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49" table:style-name="ce19">
            <text:p>49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84" table:style-name="ce19">
            <text:p>484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95" table:style-name="ce19">
            <text:p>95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8" table:style-name="ce19">
            <text:p>8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26" table:style-name="ce19">
            <text:p>26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46" table:style-name="ce19">
            <text:p>446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90" table:style-name="ce19">
            <text:p>90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19" table:style-name="ce19">
            <text:p>19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61" table:style-name="ce19">
            <text:p>461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90" table:style-name="ce19">
            <text:p>90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5" table:style-name="ce19">
            <text:p>5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37" table:style-name="ce19">
            <text:p>37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51" table:style-name="ce19">
            <text:p>451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92" table:style-name="ce19">
            <text:p>92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9" table:style-name="ce19">
            <text:p>9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28" table:style-name="ce19">
            <text:p>28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48" table:style-name="ce19">
            <text:p>448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89" table:style-name="ce19">
            <text:p>89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8" table:style-name="ce19">
            <text:p>8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27" table:style-name="ce19">
            <text:p>27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52" table:style-name="ce19">
            <text:p>452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87" table:style-name="ce19">
            <text:p>87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10" table:style-name="ce19">
            <text:p>1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25" table:style-name="ce19">
            <text:p>125</text:p>
          </table:table-cell>
          <table:table-cell office:value-type="string" table:style-name="ce6">
            <text:p>ENERO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596" table:style-name="ce19">
            <text:p>596</text:p>
          </table:table-cell>
          <table:table-cell office:value-type="string" table:style-name="ce6">
            <text:p>ENERO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261" table:style-name="ce19">
            <text:p>261</text:p>
          </table:table-cell>
          <table:table-cell office:value-type="string" table:style-name="ce6">
            <text:p>ENERO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10" table:style-name="ce19">
            <text:p>10</text:p>
          </table:table-cell>
          <table:table-cell office:value-type="string" table:style-name="ce6">
            <text:p>ENERO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10" table:style-name="ce19">
            <text:p>110</text:p>
          </table:table-cell>
          <table:table-cell office:value-type="string" table:style-name="ce6">
            <text:p>FEBRERO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54" table:style-name="ce19">
            <text:p>454</text:p>
          </table:table-cell>
          <table:table-cell office:value-type="string" table:style-name="ce6">
            <text:p>FEBRERO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184" table:style-name="ce19">
            <text:p>184</text:p>
          </table:table-cell>
          <table:table-cell office:value-type="string" table:style-name="ce6">
            <text:p>FEBRERO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4" table:style-name="ce19">
            <text:p>4</text:p>
          </table:table-cell>
          <table:table-cell office:value-type="string" table:style-name="ce6">
            <text:p>FEBRERO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21" table:style-name="ce19">
            <text:p>121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77" table:style-name="ce19">
            <text:p>477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218" table:style-name="ce19">
            <text:p>218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8" table:style-name="ce19">
            <text:p>8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43" table:style-name="ce19">
            <text:p>143</text:p>
          </table:table-cell>
          <table:table-cell office:value-type="string" table:style-name="ce6">
            <text:p>ABRIL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504" table:style-name="ce19">
            <text:p>504</text:p>
          </table:table-cell>
          <table:table-cell office:value-type="string" table:style-name="ce6">
            <text:p>ABRIL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449" table:style-name="ce19">
            <text:p>449</text:p>
          </table:table-cell>
          <table:table-cell office:value-type="string" table:style-name="ce6">
            <text:p>ABRIL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16" table:style-name="ce19">
            <text:p>16</text:p>
          </table:table-cell>
          <table:table-cell office:value-type="string" table:style-name="ce6">
            <text:p>ABRIL<text:s/>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35" table:style-name="ce19">
            <text:p>135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18" table:style-name="ce19">
            <text:p>418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390" table:style-name="ce19">
            <text:p>390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6" table:style-name="ce19">
            <text:p>6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29" table:style-name="ce19">
            <text:p>129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355" table:style-name="ce19">
            <text:p>355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360" table:style-name="ce19">
            <text:p>360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14" table:style-name="ce19">
            <text:p>1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223" table:style-name="ce19">
            <text:p>223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7" table:style-name="ce19">
            <text:p>7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17" table:style-name="ce19">
            <text:p>117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57" table:style-name="ce19">
            <text:p>457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201" table:style-name="ce19">
            <text:p>201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6" table:style-name="ce19">
            <text:p>6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32" table:style-name="ce19">
            <text:p>132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91" table:style-name="ce19">
            <text:p>491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334" table:style-name="ce19">
            <text:p>334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12" table:style-name="ce19">
            <text:p>12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22" table:style-name="ce19">
            <text:p>122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421" table:style-name="ce19">
            <text:p>421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337" table:style-name="ce19">
            <text:p>337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51" table:style-name="ce19">
            <text:p>51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o aun abierto<text:s/></text:p>
          </table:table-cell>
          <table:table-cell office:value-type="float" office:value="119" table:style-name="ce19">
            <text:p>119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inación 911</text:p>
          </table:table-cell>
          <table:table-cell office:value-type="float" office:value="330" table:style-name="ce19">
            <text:p>330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rientación y/o Referimiento</text:p>
          </table:table-cell>
          <table:table-cell office:value-type="float" office:value="323" table:style-name="ce19">
            <text:p>323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scate</text:p>
          </table:table-cell>
          <table:table-cell office:value-type="float" office:value="46" table:style-name="ce19">
            <text:p>46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o aun abierto<text:s/></text:p>
          </table:table-cell>
          <table:table-cell office:value-type="float" office:value="136" table:style-name="ce19">
            <text:p>136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ordinación 911</text:p>
          </table:table-cell>
          <table:table-cell office:value-type="float" office:value="376" table:style-name="ce19">
            <text:p>376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 y/o Referimiento</text:p>
          </table:table-cell>
          <table:table-cell office:value-type="float" office:value="330" table:style-name="ce19">
            <text:p>330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</text:p>
          </table:table-cell>
          <table:table-cell office:value-type="float" office:value="49" table:style-name="ce19">
            <text:p>49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o aun abierto<text:s/>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ENERO<text:s/>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ordinación 911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ENERO<text:s/>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 y/o Referimiento</text:p>
          </table:table-cell>
          <table:table-cell office:value-type="float" office:value="120" table:style-name="ce19">
            <text:p>120</text:p>
          </table:table-cell>
          <table:table-cell office:value-type="string" table:style-name="ce6">
            <text:p>ENERO<text:s/>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</text:p>
          </table:table-cell>
          <table:table-cell office:value-type="float" office:value="17" table:style-name="ce19">
            <text:p>17</text:p>
          </table:table-cell>
          <table:table-cell office:value-type="string" table:style-name="ce6">
            <text:p>ENERO<text:s/>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o aun abierto<text:s/></text:p>
          </table:table-cell>
          <table:table-cell office:value-type="float" office:value="90" table:style-name="ce19">
            <text:p>90</text:p>
          </table:table-cell>
          <table:table-cell office:value-type="string" table:style-name="ce6">
            <text:p>FEBRERO<text:s/>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ordinación 911</text:p>
          </table:table-cell>
          <table:table-cell office:value-type="float" office:value="353" table:style-name="ce19">
            <text:p>353</text:p>
          </table:table-cell>
          <table:table-cell office:value-type="string" table:style-name="ce6">
            <text:p>FEBRERO<text:s/>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 y/o Referimiento</text:p>
          </table:table-cell>
          <table:table-cell office:value-type="float" office:value="147" table:style-name="ce19">
            <text:p>147</text:p>
          </table:table-cell>
          <table:table-cell office:value-type="string" table:style-name="ce6">
            <text:p>FEBRERO<text:s/>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</text:p>
          </table:table-cell>
          <table:table-cell office:value-type="float" office:value="19" table:style-name="ce19">
            <text:p>19</text:p>
          </table:table-cell>
          <table:table-cell office:value-type="string" table:style-name="ce6">
            <text:p>FEBRERO<text:s/>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o aun abierto<text:s/></text:p>
          </table:table-cell>
          <table:table-cell office:value-type="float" office:value="124" table:style-name="ce19">
            <text:p>124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ordinación 911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ientación y/o Referimiento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scate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2024</text:p>
          </table:table-cell>
          <table:table-cell table:number-columns-repeated="16380"/>
        </table:table-row>
        <table:table-row table:number-rows-repeated="10482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L._32_Emergencia_32_1_32_3" style:display-name="Normal_L. Emergencia 1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L._32_Emergencia_32_3_32__40_2_41_" style:display-name="Normal_L. Emergencia 3 (2)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L._32_Emergencia_32_3_32__40_2_41__1" style:display-name="Normal_L. Emergencia 3 (2)_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L._32_Emergencia_1" style:display-name="Normal_L. Emergencia_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Linea_32_tipo_32_caso" style:display-name="Normal_Linea tipo caso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Frias</meta:initial-creator>
    <dc:creator>USUARIO</dc:creator>
    <meta:creation-date>2017-06-06T09:38:58Z</meta:creation-date>
    <dc:date>2024-04-18T15:45:53Z</dc:date>
    <meta:editing-duration>PT0S</meta:editing-duration>
  </office:meta>
</office:document-meta>
</file>